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1.534in" style:use-optimal-column-width="false"/>
    </style:style>
    <style:style style:name="TableColumn6" style:family="table-column">
      <style:table-column-properties style:column-width="4.6715in" style:use-optimal-column-width="false"/>
    </style:style>
    <style:style style:name="Table4" style:family="table">
      <style:table-properties style:width="6.2055in" style:rel-width="107.72%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Row12" style:family="table-row">
      <style:table-row-properties style:use-optimal-row-height="false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P35" style:parent-style-name="內文" style:family="paragraph">
      <style:paragraph-properties fo:line-height="0.2083in"/>
      <style:text-properties style:font-name-asian="標楷體"/>
    </style:style>
    <style:style style:name="P36" style:parent-style-name="內文" style:family="paragraph">
      <style:paragraph-properties fo:line-height="0.2083in"/>
      <style:text-properties style:font-name-asian="標楷體"/>
    </style:style>
    <style:style style:name="P37" style:parent-style-name="內文" style:family="paragraph">
      <style:paragraph-properties fo:line-height="0.2083in"/>
      <style:text-properties style:font-name-asian="標楷體"/>
    </style:style>
    <style:style style:name="P38" style:parent-style-name="內文" style:family="paragraph">
      <style:paragraph-properties fo:line-height="0.2083in"/>
      <style:text-properties style:font-name-asian="標楷體"/>
    </style:style>
    <style:style style:name="P39" style:parent-style-name="內文" style:family="paragraph">
      <style:paragraph-properties fo:line-height="0.2083in"/>
      <style:text-properties style:font-name-asian="標楷體"/>
    </style:style>
    <style:style style:name="P40" style:parent-style-name="內文" style:family="paragraph">
      <style:paragraph-properties fo:line-height="0.2083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use-optimal-row-height="false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超連結" style:family="text">
      <style:text-properties style:font-name-asian="標楷體" style:use-window-font-color="true" style:text-underline-type="non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 style:min-row-height="0.472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style:line-break="normal" fo:text-align="end" fo:margin-right="1.6666in"/>
      <style:text-properties style:font-name-asian="標楷體"/>
    </style:style>
    <style:style style:name="P114" style:parent-style-name="內文" style:family="paragraph">
      <style:paragraph-properties fo:text-align="end" fo:margin-right="1.6666in"/>
      <style:text-properties style:font-name-asian="標楷體"/>
    </style:style>
    <style:style style:name="P115" style:parent-style-name="內文" style:family="paragraph">
      <style:paragraph-properties fo:margin-left="0.6312in" fo:text-indent="-0.6312in">
        <style:tab-stops/>
      </style:paragraph-properties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margin-left="0.6527in" fo:text-indent="-0.1527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作者基本資料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姓<text:s text:c="2"/>名</text:p>
          </table:table-cell>
          <table:table-cell table:style-name="TableCell10">
            <text:p text:style-name="P11">中文：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英文：</text:p>
          </table:table-cell>
        </table:table-row>
        <table:table-row table:style-name="TableRow16">
          <table:table-cell table:style-name="TableCell17" table:number-rows-spanned="2">
            <text:p text:style-name="P18">題<text:s text:c="2"/>目</text:p>
          </table:table-cell>
          <table:table-cell table:style-name="TableCell19">
            <text:p text:style-name="P20">中文：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英文：</text:p>
          </table:table-cell>
        </table:table-row>
        <table:table-row table:style-name="TableRow25">
          <table:table-cell table:style-name="TableCell26">
            <text:p text:style-name="P27">稿件字數</text:p>
          </table:table-cell>
          <table:table-cell table:style-name="TableCell28">
            <text:p text:style-name="P29">稿件全文<text:s/>(<text:s/>含中英文摘要、正文、參考書目、附錄、圖表等<text:s/>)共<text:s/>_________________<text:s/>字</text:p>
          </table:table-cell>
        </table:table-row>
        <table:table-row table:style-name="TableRow30">
          <table:table-cell table:style-name="TableCell31">
            <text:p text:style-name="P32">共同著作人</text:p>
          </table:table-cell>
          <table:table-cell table:style-name="TableCell33">
            <text:p text:style-name="P34">□本稿件非共同著作。</text:p>
            <text:p text:style-name="P35">□本稿件為共同著作：(<text:s/>請列明全體共同作者<text:s/>)</text:p>
            <text:p text:style-name="P36">通訊作者：_________________</text:p>
            <text:p text:style-name="P37">第<text:s/>1<text:s/>作者：_________________</text:p>
            <text:p text:style-name="P38">第<text:s/>2<text:s/>作者：_________________</text:p>
            <text:p text:style-name="P39">第<text:s/>3<text:s/>作者：_________________</text:p>
            <text:p text:style-name="P40">第<text:s/>4<text:s/>作者：_________________</text:p>
          </table:table-cell>
        </table:table-row>
        <table:table-row table:style-name="TableRow41">
          <table:table-cell table:style-name="TableCell42">
            <text:p text:style-name="P43">服務單位</text:p>
            <text:p text:style-name="P44">（或就讀學校系所）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最高學歷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通訊處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電<text:s text:c="2"/>話</text:p>
          </table:table-cell>
          <table:table-cell table:style-name="TableCell65">
            <text:p text:style-name="P66">公：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宅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行動電話：</text:p>
          </table:table-cell>
        </table:table-row>
        <table:table-row table:style-name="TableRow75">
          <table:table-cell table:style-name="TableCell76">
            <text:p text:style-name="P77">電子郵件地址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論文屬性</text:p>
          </table:table-cell>
          <table:table-cell table:style-name="TableCell83">
            <text:p text:style-name="P84">□專題研究成果</text:p>
            <text:p text:style-name="P85">□作者為本專題研究計畫主持人，或獨力進行研究。</text:p>
            <text:p text:style-name="P86">□作者非本專題研究計畫主持人，需請主持人簽名。</text:p>
            <text:p text:style-name="P87">　專題研究計畫主持人簽名________________________</text:p>
            <text:p text:style-name="P88">□<text:s/>博碩士論文改寫</text:p>
            <text:p text:style-name="P89">　<text:s/>指導教授：___________________________________</text:p>
            <text:p text:style-name="P90">　<text:s/>原論文於________（年）通過，題目：______________________________________________</text:p>
            <text:p text:style-name="P91">□<text:s/>其他：________________________________________</text:p>
          </table:table-cell>
        </table:table-row>
        <table:table-row table:style-name="TableRow92">
          <table:table-cell table:style-name="TableCell93">
            <text:p text:style-name="P94">研究倫理</text:p>
          </table:table-cell>
          <table:table-cell table:style-name="TableCell95">
            <text:p text:style-name="P96">□作者確認本稿件符合國科會研究人員學術倫理規範，並且遵守相關法律規定</text:p>
            <text:p text:style-name="內文"><text:span text:style-name="T97">□</text:span><text:span text:style-name="T98">作者已詳閱本刊</text:span><text:span text:style-name="T99">徵稿辦法</text:span><text:span text:style-name="T100">(</text:span><text:span text:style-name="T101">https://ctr.naer.edu.tw/call4paper.php</text:span><text:span text:style-name="T102">)</text:span><text:span text:style-name="T103">及</text:span><text:span text:style-name="T104">出版倫理</text:span><text:span text:style-name="T105">(</text:span><text:a xlink:href="https://ctr.naer.edu.tw/ethics.php" office:target-frame-name="_top" xlink:show="replace"><text:span text:style-name="T106">https://ctr.naer.edu.tw/ethics.php</text:span></text:a><text:span text:style-name="T107">)</text:span><text:span text:style-name="T108">，</text:span><text:span text:style-name="T109">並遵守相關規定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 text:c="4"/>□作者確認本稿件無一稿多投（請勾選）</text:p>
            <text:p text:style-name="P113">簽名：</text:p>
            <text:p text:style-name="P114">日期：　　　　　　　　　</text:p>
          </table:table-cell>
          <table:covered-table-cell/>
        </table:table-row>
      </table:table>
      <text:p text:style-name="P115">說明：1.<text:s/>以上欄位請詳實填寫，其中「姓名」<text:s/>、<text:s/>「服務單位」<text:s/>、<text:s/>「職稱」<text:s/>、<text:s/>「通訊處」及「E-mail」等資料均將於著作接受刊登時同時刊載於篇中之用。</text:p>
      <text:p text:style-name="P116"><text:span text:style-name="T117">2.<text:s/></text:span><text:span text:style-name="T118">每位共同著作人皆須填寫本表，</text:span><text:span text:style-name="T119"><text:s/></text:span><text:span text:style-name="T120">「共同著作人」欄並請依序編號填寫共同著作人的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2097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82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2年11月30日112年第2次編輯會會議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liann</meta:initial-creator>
    <dc:creator>M00黃盛梃</dc:creator>
    <meta:creation-date>2025-08-14T05:43:00Z</meta:creation-date>
    <dc:date>2025-08-14T05:43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