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list-format-name="NLF2"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list-format-name="NLF4"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2" style:num-suffix="、" style:num-list-format-name="NLF1"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list-format-name="NLF3"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list-format-name="NLF3"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list-format-name="NLF3"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list-format-name="NLF3"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list-format-name="NLF3"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list-format-name="NLF3"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list-format-name="NLF3"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list-format-name="NLF3"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1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list-format-name="NLF0"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list-format-name="NLF0"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list-format-name="NLF0"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list-format-name="NLF0"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list-format-name="NLF0"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list-format-name="NLF0"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list-format-name="NLF0"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list-format-name="NLF0"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1">
      <text:list-level-style-number text:level="1" style:num-suffix="、" style:num-list-format-name="NLF2"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1"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list-format-name="NLF1"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list-format-name="NLF1"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5562in" fo:text-indent="-0.5562in" style:page-number="8">
        <style:tab-stops>
          <style:tab-stop style:type="left" style:position="0.3291in"/>
        </style:tab-stops>
      </style:paragraph-properties>
      <style:text-properties style:font-name="標楷體" style:font-name-asian="標楷體" fo:font-weight="bold" style:font-weight-asian="bold" fo:font-size="20pt" style:font-size-asian="20pt"/>
    </style:style>
    <style:style style:name="P3" style:parent-style-name="內文" style:family="paragraph">
      <style:paragraph-properties style:snap-to-layout-grid="false" fo:text-align="end" fo:line-height="0.2083in" fo:margin-left="0.2777in" fo:text-indent="-0.2777in">
        <style:tab-stops>
          <style:tab-stop style:type="left" style:position="0.6076in"/>
        </style:tab-stops>
      </style:paragraph-properties>
      <style:text-properties style:font-name-asian="標楷體" fo:font-size="10pt" style:font-size-asian="10pt" style:font-size-complex="10pt"/>
    </style:style>
    <style:style style:name="P4" style:parent-style-name="內文" style:family="paragraph">
      <style:paragraph-properties style:snap-to-layout-grid="false" fo:text-align="end" fo:line-height="0.2083in" fo:margin-left="0.2777in" fo:text-indent="-0.2777in">
        <style:tab-stops>
          <style:tab-stop style:type="left" style:position="0.6076in"/>
        </style:tab-stops>
      </style:paragraph-properties>
      <style:text-properties style:font-name-asian="標楷體" fo:font-size="10pt" style:font-size-asian="10pt" style:font-size-complex="10pt"/>
    </style:style>
    <style:style style:name="P5" style:parent-style-name="內文" style:family="paragraph">
      <style:paragraph-properties style:snap-to-layout-grid="false" fo:text-align="justify"/>
      <style:text-properties style:font-name-asian="標楷體" style:font-weight-complex="bold" fo:font-size="8pt" style:font-size-asian="8pt"/>
    </style:style>
    <style:style style:name="P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9" style:parent-style-name="內文" style:list-style-name="LFO21"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21"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list-style-name="LFO21"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2" style:parent-style-name="內文" style:list-style-name="LFO21"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3" style:parent-style-name="內文" style:list-style-name="LFO21"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150%"/>
      <style:text-properties style:font-name-asian="標楷體"/>
    </style:style>
    <style:style style:name="P1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start" fo:line-height="0.3194in" fo:margin-left="-0.0986in" fo:margin-right="-0.0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教育研究院期刊雜誌著作利用授權書</text:p>
      <text:p text:style-name="P3">本院102年8月13日第58次院務會報修正通過</text:p>
      <text:p text:style-name="P4">本院110年11月30日第158次院務會報修正通過</text:p>
      <text:p text:style-name="P5"/>
      <text:p text:style-name="P6"><text:s text:c="4"/>作者（即撰稿人）於《 <text:s text:c="14"/>》所發表之</text:p>
      <text:p text:style-name="P7">論　　文：____________________________________________</text:p>
      <text:p text:style-name="P8">，同意下列所載事項：</text:p>
      <text:list text:style-name="LFO21" text:continue-numbering="true">
        <text:list-item>
          <text:p text:style-name="P9">作者擔保對本著作有授權利用之權利，並擔保本著作並無不法侵害他人著作權或其他權利之情事；本著作如屬研究計畫成果加以改寫者，也已依所屬機關學校規範取得發表權利。</text:p>
        </text:list-item>
        <text:list-item>
          <text:p text:style-name="P10">作者同意全部內容無償授權國家教育研究院作無期限、地域、方式、性質、次數等限制之利用，國家教育研究院並得再授權第三人利用，本授權非專屬授權。</text:p>
        </text:list-item>
        <text:list-item>
          <text:p text:style-name="P11">國家教育研究院得於不破壞著作原意之範圍內自行修改或同意再授權之被授權人修改稿件。</text:p>
        </text:list-item>
        <text:list-item>
          <text:p text:style-name="P12">作者同意對國家教育研究院及其所再授權之人不行使著作人格權。</text:p>
        </text:list-item>
        <text:list-item>
          <text:p text:style-name="P13">作者同意國家教育研究院基於本論文刊載之期刊雜誌著作利用與發行等行政業務之特定目的蒐集下列之本人之個人資料，供國家教育研究院與再授權第三人，不限期在我國境內使用。國家教育研究院應依個人資料保護法、相關法令及國家教育研究院相關法規於此業務範圍內進行處理及利用。同時應盡個人資料保護法保障個人資料安全之責任，非屬本授權書個人資料利用情形或法律規定外，應先徵得作者本人同意方得為之。本人就所提供之個人資料，依個人資料保護法，得行使查詢或請求閱覽、請求製給複製本、請求補充或更正、請求停止蒐集、處理或利用及請求刪除等權利。</text:p>
        </text:list-item>
      </text:list>
      <text:p text:style-name="P14"/>
      <text:p text:style-name="P15">立書人（作者）：　 <text:s text:c="7"/>　<text:s text:c="6"/><text:s text:c="17"/></text:p>
      <text:p text:style-name="P16">身分證字號：　　　　　　　　　　　　　　　　 <text:s text:c="14"/></text:p>
      <text:p text:style-name="P17">戶籍地址： <text:s text:c="48"/></text:p>
      <text:p text:style-name="P18">聯絡電話： <text:s text:c="48"/></text:p>
      <text:p text:style-name="P19">E-mail： <text:s text:c="52"/></text:p>
      <text:p text:style-name="P20"><text:span text:style-name="T21">中華民國 <text:s text:c="2"/>年 <text:s/>月</text:span><text:span text:style-name="T22"><text:s text:c="2"/></text:span><text:span text:style-name="T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10LVL2" style:family="text">
      <style:text-properties fo:language="en" fo:country="US"/>
    </style:style>
    <style:style style:name="WW_CharLFO22LVL1" style:family="text">
      <style:text-properties style:font-name-complex="Times New Roman" style:use-window-font-color="true"/>
    </style:style>
    <style:style style:name="WW_CharLFO23LVL1" style:family="text">
      <style:text-properties style:font-name-complex="Times New Roman" style:use-window-font-color="true"/>
    </style:style>
    <style:style style:name="WW_CharLFO24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list-format-name="NLF2"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list-format-name="NLF4"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2" style:num-suffix="、" style:num-list-format-name="NLF1"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list-format-name="NLF3"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list-format-name="NLF3"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list-format-name="NLF3"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list-format-name="NLF3"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list-format-name="NLF3"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list-format-name="NLF3"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list-format-name="NLF3"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list-format-name="NLF3"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1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list-format-name="NLF0"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list-format-name="NLF0"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list-format-name="NLF0"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list-format-name="NLF0"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list-format-name="NLF0"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list-format-name="NLF0"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list-format-name="NLF0"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list-format-name="NLF0"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1">
      <text:list-level-style-number text:level="1" style:num-suffix="、" style:num-list-format-name="NLF2"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1"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list-format-name="NLF1"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list-format-name="NLF1"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472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臨時動議</dc:title>
    <dc:description/>
    <dc:subject/>
    <meta:initial-creator>ii</meta:initial-creator>
    <dc:creator>M00黃盛梃</dc:creator>
    <meta:creation-date>2025-08-14T05:44:00Z</meta:creation-date>
    <dc:date>2025-08-14T05:44:00Z</dc:date>
    <meta:print-date>2018-03-05T03:02:00Z</meta:print-date>
    <meta:template xlink:href="Normal" xlink:type="simple"/>
    <meta:editing-cycles>2</meta:editing-cycles>
    <meta:editing-duration>PT0S</meta:editing-duration>
    <meta:document-statistic meta:page-count="1" meta:paragraph-count="1" meta:word-count="135" meta:character-count="909" meta:row-count="6" meta:non-whitespace-character-count="775"/>
  </office:meta>
</office:document-meta>
</file>