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534in" style:use-optimal-column-width="false"/>
    </style:style>
    <style:style style:name="TableColumn6" style:family="table-column">
      <style:table-column-properties style:column-width="4.6715in" style:use-optimal-column-width="false"/>
    </style:style>
    <style:style style:name="Table4" style:family="table">
      <style:table-properties style:width="6.2055in" style:rel-width="107.72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Row12" style:family="table-row">
      <style:table-row-properties style:use-optimal-row-height="false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P35" style:parent-style-name="內文" style:family="paragraph">
      <style:paragraph-properties fo:line-height="0.2083in"/>
      <style:text-properties style:font-name-asian="標楷體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P38" style:parent-style-name="內文" style:family="paragraph">
      <style:paragraph-properties fo:line-height="0.2083in"/>
      <style:text-properties style:font-name-asian="標楷體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472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line-break="normal" fo:text-align="end" fo:margin-right="1.6666in"/>
      <style:text-properties style:font-name-asian="標楷體"/>
    </style:style>
    <style:style style:name="P102" style:parent-style-name="內文" style:family="paragraph">
      <style:paragraph-properties fo:text-align="end" fo:margin-right="1.6666in"/>
      <style:text-properties style:font-name-asian="標楷體"/>
    </style:style>
    <style:style style:name="P103" style:parent-style-name="內文" style:family="paragraph">
      <style:paragraph-properties fo:margin-left="0.6312in" fo:text-indent="-0.6312in">
        <style:tab-stops/>
      </style:paragraph-properties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margin-left="0.6527in" fo:text-indent="-0.1527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作者基本資料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姓<text:s text:c="2"/>名</text:p>
          </table:table-cell>
          <table:table-cell table:style-name="TableCell10">
            <text:p text:style-name="P11">中文：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英文：</text:p>
          </table:table-cell>
        </table:table-row>
        <table:table-row table:style-name="TableRow16">
          <table:table-cell table:style-name="TableCell17" table:number-rows-spanned="2">
            <text:p text:style-name="P18">題<text:s text:c="2"/>目</text:p>
          </table:table-cell>
          <table:table-cell table:style-name="TableCell19">
            <text:p text:style-name="P20">中文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：</text:p>
          </table:table-cell>
        </table:table-row>
        <table:table-row table:style-name="TableRow25">
          <table:table-cell table:style-name="TableCell26">
            <text:p text:style-name="P27">稿件字數</text:p>
          </table:table-cell>
          <table:table-cell table:style-name="TableCell28">
            <text:p text:style-name="P29">稿件全文<text:s/>(<text:s/>含中英文摘要、正文、參考書目、附錄、圖表等<text:s/>)共<text:s/>_________________<text:s/>字</text:p>
          </table:table-cell>
        </table:table-row>
        <table:table-row table:style-name="TableRow30">
          <table:table-cell table:style-name="TableCell31">
            <text:p text:style-name="P32">共同著作人</text:p>
          </table:table-cell>
          <table:table-cell table:style-name="TableCell33">
            <text:p text:style-name="P34">□本稿件非共同著作。</text:p>
            <text:p text:style-name="P35">□本稿件為共同著作：(<text:s/>請列明全體共同作者<text:s/>)</text:p>
            <text:p text:style-name="P36">通訊作者：_________________</text:p>
            <text:p text:style-name="P37">第<text:s/>1<text:s/>作者：_________________</text:p>
            <text:p text:style-name="P38">第<text:s/>2<text:s/>作者：_________________</text:p>
            <text:p text:style-name="P39">第<text:s/>3<text:s/>作者：_________________</text:p>
            <text:p text:style-name="P40">第<text:s/>4<text:s/>作者：_________________</text:p>
          </table:table-cell>
        </table:table-row>
        <table:table-row table:style-name="TableRow41">
          <table:table-cell table:style-name="TableCell42">
            <text:p text:style-name="P43">服務單位</text:p>
            <text:p text:style-name="P44">（或就讀學校系所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處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電<text:s text:c="2"/>話</text:p>
          </table:table-cell>
          <table:table-cell table:style-name="TableCell65">
            <text:p text:style-name="P66">公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宅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行動電話：</text:p>
          </table:table-cell>
        </table:table-row>
        <table:table-row table:style-name="TableRow75">
          <table:table-cell table:style-name="TableCell76">
            <text:p text:style-name="P77">電子郵件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論文屬性</text:p>
          </table:table-cell>
          <table:table-cell table:style-name="TableCell83">
            <text:p text:style-name="P84">□專題研究成果</text:p>
            <text:p text:style-name="P85">□作者為本專題研究計畫主持人，或獨力進行研究。</text:p>
            <text:p text:style-name="P86">□作者非本專題研究計畫主持人，需請主持人簽名。</text:p>
            <text:p text:style-name="P87">　專題研究計畫主持人簽名________________________</text:p>
            <text:p text:style-name="P88">□<text:s/>博碩士論文改寫</text:p>
            <text:p text:style-name="P89">　<text:s/>指導教授：___________________________________</text:p>
            <text:p text:style-name="P90">　<text:s/>原論文於________（年）通過，題目：______________________________________________</text:p>
            <text:p text:style-name="P91">□<text:s/>其他：________________________________________</text:p>
          </table:table-cell>
        </table:table-row>
        <table:table-row table:style-name="TableRow92">
          <table:table-cell table:style-name="TableCell93">
            <text:p text:style-name="P94">研究倫理</text:p>
          </table:table-cell>
          <table:table-cell table:style-name="TableCell95">
            <text:p text:style-name="P96">□作者確認本稿件符合國科會研究人員學術倫理規範，並且遵守相關法律規定</text:p>
            <text:p text:style-name="P97">□作者已詳閱本刊徵稿辦法及出版倫理(https://naeraj.naer.edu.tw/wSite/CTR)，並遵守相關規定</text:p>
          </table:table-cell>
        </table:table-row>
        <table:table-row table:style-name="TableRow98">
          <table:table-cell table:style-name="TableCell99" table:number-columns-spanned="2">
            <text:p text:style-name="P100"><text:s text:c="4"/>□作者確認本稿件無一稿多投（請勾選）</text:p>
            <text:p text:style-name="P101">簽名：</text:p>
            <text:p text:style-name="P102">日期：　　　　　　　　　</text:p>
          </table:table-cell>
          <table:covered-table-cell/>
        </table:table-row>
      </table:table>
      <text:p text:style-name="P103">說明：1.<text:s/>以上欄位請詳實填寫，其中「姓名」<text:s/>、<text:s/>「服務單位」<text:s/>、<text:s/>「職稱」<text:s/>、<text:s/>「通訊處」及「E-mail」等資料均將於著作接受刊登時同時刊載於篇中之用。</text:p>
      <text:soft-page-break/>
      <text:p text:style-name="P104"><text:span text:style-name="T105">2.<text:s/></text:span><text:span text:style-name="T106">每位共同著作人皆須填寫本表，</text:span><text:span text:style-name="T107"><text:s/></text:span><text:span text:style-name="T108">「共同著作人」欄並請依序編號填寫共同著作人的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09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8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年11月30日112年第2次編輯會會議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liann</meta:initial-creator>
    <dc:creator>user</dc:creator>
    <meta:creation-date>2026-03-17T09:05:00Z</meta:creation-date>
    <dc:date>2026-03-17T09:05:00Z</dc:date>
    <meta:template xlink:href="Normal" xlink:type="simple"/>
    <meta:editing-cycles>2</meta:editing-cycles>
    <meta:editing-duration>PT120S</meta:editing-duration>
    <meta:document-statistic meta:page-count="2" meta:paragraph-count="1" meta:word-count="129" meta:character-count="867" meta:row-count="6" meta:non-whitespace-character-count="739"/>
  </office:meta>
</office:document-meta>
</file>