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5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 style:min-row-height="0.945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清單段落" style:list-style-name="LFO1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TableRow10" style:family="table-row">
      <style:table-row-properties style:min-row-height="0.945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" style:list-style-name="LFO1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TableRow14" style:family="table-row">
      <style:table-row-properties style:min-row-height="0.945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list-style-name="LFO1" style:family="paragraph">
      <style:text-properties style:font-name="Times New Roman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 2" style:font-name-asian="Wingdings 2" style:font-name-complex="Wingdings 2"/>
    </style:style>
    <style:style style:name="T21" style:parent-style-name="預設段落字型" style:family="text">
      <style:text-properties style:font-name="Times New Roman" style:font-name-asian="標楷體"/>
    </style:style>
    <style:style style:name="TableRow22" style:family="table-row">
      <style:table-row-properties style:min-row-height="0.945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text-properties style:font-name="Times New Roman" style:font-name-asian="標楷體"/>
    </style:style>
    <style:style style:name="TableRow25" style:family="table-row">
      <style:table-row-properties style:min-row-height="0.945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text-properties style:font-name="Times New Roman" style:font-name-asian="標楷體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 style:min-row-height="0.945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list-style-name="LFO2" style:family="paragraph">
      <style:text-properties style:font-name="Times New Roman" style:font-name-asian="標楷體"/>
    </style:style>
    <style:style style:name="TableRow32" style:family="table-row">
      <style:table-row-properties style:min-row-height="0.945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text-properties style:font-name="Times New Roman" style:font-name-asian="標楷體"/>
    </style:style>
    <style:style style:name="P35" style:parent-style-name="清單段落" style:family="paragraph">
      <style:paragraph-properties fo:margin-left="0.25in">
        <style:tab-stops/>
      </style:paragraph-properties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Times New Roman" style:font-name-asian="標楷體"/>
    </style:style>
    <style:style style:name="TableRow41" style:family="table-row">
      <style:table-row-properties style:min-row-height="0.825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/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內文" style:family="paragraph">
      <style:paragraph-properties fo:text-indent="2.6666in"/>
      <style:text-properties style:font-name="Times New Roman" style:font-name-asian="標楷體"/>
    </style:style>
    <style:style style:name="P49" style:parent-style-name="內文" style:family="paragraph">
      <style:paragraph-properties fo:text-indent="2.6666in"/>
      <style:text-properties style:font-name="Times New Roman" style:font-name-asian="標楷體"/>
    </style:style>
    <style:style style:name="P50" style:parent-style-name="內文" style:family="paragraph">
      <style:paragraph-properties fo:text-indent="2.6666in"/>
      <style:text-properties style:font-name="Times New Roman" style:font-name-asian="標楷體"/>
    </style:style>
    <style:style style:name="P51" style:parent-style-name="內文" style:family="paragraph">
      <style:paragraph-properties fo:text-indent="2.6666in"/>
      <style:text-properties style:font-name="Times New Roman" style:font-name-asian="標楷體"/>
    </style:style>
    <style:style style:name="P52" style:parent-style-name="內文" style:family="paragraph">
      <style:paragraph-properties fo:text-indent="2.6666in"/>
      <style:text-properties style:font-name="Times New Roman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《編譯論叢》</text:p>
      <text:p text:style-name="P3">稿件撰寫過程中使用AI協作以及使用範圍聲明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稿件標題：</text:p>
              </text:list-item>
            </text:list>
            <text:p text:style-name="P9"/>
          </table:table-cell>
        </table:table-row>
        <table:table-row table:style-name="TableRow10">
          <table:table-cell table:style-name="TableCell11">
            <text:list text:style-name="LFO1" text:continue-numbering="true">
              <text:list-item>
                <text:p text:style-name="P12">作者姓名：</text:p>
              </text:list-item>
            </text:list>
            <text:p text:style-name="P13"/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稿件是否於撰寫過程中使用AI協作？</text:p>
              </text:list-item>
            </text:list>
            <text:p text:style-name="P17">（如勾選是，請繼續回答第4項至第8項）</text:p>
            <text:p text:style-name="內文"><text:span text:style-name="T18"></text:span><text:span text:style-name="T19">是</text:span></text:p>
            <text:p text:style-name="內文"><text:span text:style-name="T20"></text:span><text:span text:style-name="T21">否</text:span>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使用AI協作工具以及版本：</text:p>
              </text:list-item>
            </text:list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使用AI協作工具之具體用途：</text:p>
              </text:list-item>
            </text:list>
            <text:p text:style-name="P28"/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使用AI協作之章節：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使用AI協作之內容是否經過本人驗證：</text:p>
              </text:list-item>
            </text:list>
            <text:p text:style-name="P35"><text:span text:style-name="T36"></text:span><text:span text:style-name="T37">是</text:span></text:p>
            <text:p text:style-name="P38"><text:span text:style-name="T39"></text:span><text:span text:style-name="T40">否</text:span>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<text:span text:style-name="T44"></text:span><text:span text:style-name="T45">作者已確認不得使用</text:span><text:span text:style-name="T46">AI</text:span><text:span text:style-name="T47">為共同作者</text:span></text:p>
              </text:list-item>
            </text:list>
            <text:p text:style-name="P48"/>
            <text:p text:style-name="P49"/>
            <text:p text:style-name="P50"/>
          </table:table-cell>
        </table:table-row>
      </table:table>
      <text:p text:style-name="P51"/>
      <text:p text:style-name="P52">簽名：</text:p>
      <text:p text:style-name="P53"><text:span text:style-name="T54"><text:s text:c="34"/></text:span><text:span text:style-name="T55">日期：</text:span><text:span text:style-name="T56"><text:s text:c="6"/></text:span><text:span text:style-name="T57">年</text:span><text:span text:style-name="T58"><text:s text:c="7"/></text:span><text:span text:style-name="T59">月</text:span><text:span text:style-name="T60"><text:s text:c="8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 text:c="38"/>115年6月22日諮詢委員及編輯委員聯席會議訂定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7-02T08:54:00Z</meta:creation-date>
    <dc:date>2026-07-06T08:19:00Z</dc:date>
    <meta:template xlink:href="Normal" xlink:type="simple"/>
    <meta:editing-cycles>4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